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4pt" style:text-underline-style="none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style:border-line-width-bottom="0.0102in 0.0102in 0.0346in" fo:padding="0.0291in" fo:border-left="none" fo:border-right="none" fo:border-top="none" fo:border-bottom="0.0551in double #000000" style:join-border="false"/>
    </style:style>
    <style:style style:name="P16" style:family="paragraph" style:parent-style-name="Standard">
      <style:paragraph-properties fo:text-align="start" style:justify-single-word="false" style:border-line-width-bottom="0.0102in 0.0102in 0.0346in" fo:padding="0.0291in" fo:border-left="none" fo:border-right="none" fo:border-top="none" fo:border-bottom="0.0551in double #000000" style:join-border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 style:border-line-width-bottom="0.0102in 0.0102in 0.0346in" fo:padding="0.0291in" fo:border-left="none" fo:border-right="none" fo:border-top="none" fo:border-bottom="0.0551in double #000000" style:join-border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border-line-width-bottom="0.0102in 0.0102in 0.0346in" fo:padding="0.0291in" fo:border-left="none" fo:border-right="none" fo:border-top="none" fo:border-bottom="0.0551in double #000000" style:join-border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border-line-width-bottom="0.0102in 0.0102in 0.0346in" fo:padding="0.0291in" fo:border-left="none" fo:border-right="none" fo:border-top="none" fo:border-bottom="0.0551in double #000000" style:join-border="false"/>
      <style:text-properties style:font-name="Arial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 Black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Arial"/>
    </style:style>
    <style:style style:name="P26" style:family="paragraph">
      <style:text-properties style:font-name="Arial Black" fo:font-size="8pt" style:font-size-asian="8pt" style:font-size-complex="8pt"/>
    </style:style>
    <style:style style:name="P27" style:family="paragraph">
      <style:paragraph-properties fo:text-align="start"/>
    </style:style>
    <style:style style:name="P28" style:family="paragraph">
      <style:paragraph-properties fo:text-align="center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9" style:family="paragraph">
      <style:text-properties style:font-name="Arial" fo:font-size="8pt" style:font-size-asian="8pt" style:font-size-complex="8pt"/>
    </style:style>
    <style:style style:name="P30" style:family="paragraph">
      <style:text-properties style:font-name="Arial" fo:font-size="7pt" style:font-size-asian="7pt" style:font-size-complex="7pt"/>
    </style:style>
    <style:style style:name="T1" style:family="text">
      <style:text-properties style:font-name="Arial Black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position="super 58%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style:text-underline-style="none" fo:font-weight="normal" style:font-weight-asian="normal" style:font-weight-complex="normal"/>
    </style:style>
    <style:style style:name="T13" style:family="text">
      <style:text-properties style:font-name="Arial Black" fo:font-size="8pt" style:font-size-asian="8pt" style:font-size-complex="8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T16" style:family="text">
      <style:text-properties style:font-name="Arial" fo:font-size="7pt" style:font-size-asian="7pt" style:font-size-complex="7pt"/>
    </style:style>
    <style:style style:name="gr1" style:family="graphic">
      <style:graphic-properties draw:stroke="solid" svg:stroke-color="#000000" draw:fill="solid" draw:fill-color="#ffffff" fo:min-height="1.3457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DL Season IX</text:p>
      <text:p text:style-name="P15"/>
      <text:p text:style-name="Standard"/>
      <text:p text:style-name="P2"><draw:frame text:anchor-type="paragraph" draw:z-index="1" draw:style-name="gr2" draw:text-style-name="P26" svg:width="1.8835in" svg:height="1.7622in" svg:x="0.1575in" svg:y="0.4618in"><draw:text-box><text:p><text:span text:style-name="T13"/></text:p><text:p><text:span text:style-name="T14">Money Remaining:</text:span></text:p><text:p><text:span text:style-name="T13"/></text:p><text:p><text:span text:style-name="T13">Alt_Stab - - - <text:s/>$30</text:span><text:span text:style-name="T13"><text:line-break/></text:span><text:span text:style-name="T13">Dsparil - - - <text:s/>$30</text:span><text:span text:style-name="T13"><text:line-break/></text:span><text:span text:style-name="T13">HumanBones - - - <text:s/>$30</text:span><text:span text:style-name="T13"><text:line-break/></text:span><text:span text:style-name="T13">Ralphis - - - <text:s/>$30</text:span><text:span text:style-name="T13"><text:line-break/></text:span><text:span text:style-name="T13">Razor - - - <text:s/>$30</text:span><text:span text:style-name="T13"><text:line-break/></text:span><text:span text:style-name="T13">RoSKing - - - <text:s/>$30</text:span><text:span text:style-name="T13"><text:line-break/></text:span><text:span text:style-name="T13">Tai - - - <text:s/>$30</text:span><text:span text:style-name="T13"><text:line-break/></text:span><text:span text:style-name="T13">Zakken - - - <text:s/>$30</text:span></text:p></draw:text-box></draw:frame>Quick-Draft </text:p>
      <text:p text:style-name="P1"><draw:frame text:anchor-type="paragraph" draw:z-index="0" draw:style-name="gr1" draw:text-style-name="P25" svg:width="1.9232in" svg:height="1.3461in" svg:x="2.4244in" svg:y="0.2319in"><draw:text-box><text:p text:style-name="P24"><text:span text:style-name="T9">Current Nomination</text:span><text:span text:style-name="T10">:</text:span></text:p><text:p text:style-name="P24"><text:span text:style-name="T11">(player)</text:span></text:p><text:p text:style-name="P24"><text:span text:style-name="T11"/></text:p><text:p text:style-name="P24"><text:span text:style-name="T9">Current Bid:</text:span></text:p><text:p text:style-name="P24"><text:span text:style-name="T12">($$$)</text:span></text:p></draw:text-box></draw:frame><draw:frame text:anchor-type="paragraph" draw:z-index="2" draw:style-name="gr3" draw:text-style-name="P28" svg:width="1.2504in" svg:height="0.5122in" svg:x="5.2217in" svg:y="0.002in"><draw:text-box><text:p text:style-name="P24"><text:span text:style-name="T9">Free agency:</text:span></text:p><text:p text:style-name="P24"><text:span text:style-name="T9"/></text:p><text:p text:style-name="P27"><text:span text:style-name="T15"/></text:p></draw:text-box></draw:frame></text:p>
      <text:p text:style-name="P16"><draw:frame text:anchor-type="paragraph" draw:z-index="3" draw:style-name="gr4" draw:text-style-name="P29" svg:width="0.7059in" svg:height="1.6886in" svg:x="4.7563in" svg:y="0.1299in"><draw:text-box><text:p><text:span text:style-name="T16">Colum A</text:span></text:p><text:p><text:span text:style-name="T16"/></text:p><text:p><text:span text:style-name="T16">ALMN</text:span></text:p><text:p><text:span text:style-name="T16">Alpha </text:span></text:p><text:p><text:span text:style-name="T16">Caution </text:span></text:p><text:p><text:span text:style-name="T16">Climhazzard </text:span></text:p><text:p><text:span text:style-name="T16">Dastan </text:span></text:p><text:p><text:span text:style-name="T16">Denzoa </text:span></text:p><text:p><text:span text:style-name="T16">DevastatioN </text:span></text:p><text:p><text:span text:style-name="T16">Dragon </text:span></text:p><text:p><text:span text:style-name="T16">Dranzer </text:span></text:p><text:p><text:span text:style-name="T16">Halloween</text:span></text:p><text:p><text:span text:style-name="T16">Hugoxds</text:span></text:p><text:p><text:span text:style-name="T16">Infer</text:span></text:p><text:p><text:span text:style-name="T16">im1hpu0 </text:span></text:p></draw:text-box></draw:frame><draw:frame text:anchor-type="paragraph" draw:z-index="4" draw:style-name="gr4" draw:text-style-name="P30" svg:width="0.7059in" svg:height="1.6886in" svg:x="5.5811in" svg:y="0.1299in"><draw:text-box><text:p><text:span text:style-name="T16">Colum B</text:span></text:p><text:p><text:span text:style-name="T16"/></text:p><text:p><text:span text:style-name="T16">Jwarrier</text:span></text:p><text:p><text:span text:style-name="T16">Langrenus </text:span></text:p><text:p><text:span text:style-name="T16">Legion </text:span></text:p><text:p><text:span text:style-name="T16">MetalGuy </text:span></text:p><text:p><text:span text:style-name="T16">OurHero </text:span></text:p><text:p><text:span text:style-name="T16">PerroNDoN </text:span></text:p><text:p><text:span text:style-name="T16">Quiksilver </text:span></text:p><text:p><text:span text:style-name="T16">Rude</text:span></text:p><text:p><text:span text:style-name="T16">SkullRush </text:span></text:p><text:p><text:span text:style-name="T16">Souler</text:span></text:p><text:p><text:span text:style-name="T16">Starrk</text:span></text:p><text:p><text:span text:style-name="T16">Tastablehat </text:span></text:p><text:p><text:span text:style-name="T16">Taurustar</text:span></text:p></draw:text-box></draw:frame><draw:frame text:anchor-type="paragraph" draw:z-index="5" draw:style-name="gr4" draw:text-style-name="P30" svg:width="0.7059in" svg:height="1.5469in" svg:x="6.4382in" svg:y="0.1291in"><draw:text-box><text:p><text:span text:style-name="T16">Colum C</text:span></text:p><text:p><text:span text:style-name="T16"/></text:p><text:p><text:span text:style-name="T16">TMD </text:span></text:p><text:p><text:span text:style-name="T16">Tsunami </text:span></text:p><text:p><text:span text:style-name="T16">turSKA</text:span></text:p><text:p><text:span text:style-name="T16">Unknown </text:span></text:p><text:p><text:span text:style-name="T16">Weltall</text:span></text:p><text:p><text:span text:style-name="T16"/></text:p></draw:text-box></draw:frame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0"/>
      <text:p text:style-name="P20"/>
      <text:p text:style-name="P2">Team Line-Up</text:p>
      <text:p text:style-name="P22"/>
      <text:p text:style-name="P10"><text:span text:style-name="T3">*Captain -</text:span>(The round <text:span text:style-name="T3">#</text:span> a player was drafted in) <text:span text:style-name="T4">player*</text:span></text:p>
      <text:p text:style-name="P9"/>
      <text:p text:style-name="P9"/>
      <text:p text:style-name="P4"><text:span text:style-name="T2">Alt_Stab</text:span> - (), (), ()</text:p>
      <text:p text:style-name="P4"/>
      <text:p text:style-name="P4"><text:span text:style-name="T2">Dsparil</text:span> - (), (), ()</text:p>
      <text:p text:style-name="P4"><text:line-break/><text:span text:style-name="T2">HumanBones</text:span> - (), (), ()</text:p>
      <text:p text:style-name="P4"><text:line-break/><text:span text:style-name="T2">Ralphis</text:span> - (), (), ()</text:p>
      <text:p text:style-name="P4"><text:line-break/><text:span text:style-name="T2">Razor</text:span> - (), (), ()</text:p>
      <text:p text:style-name="P4"><text:line-break/><text:span text:style-name="T2">RoSKing</text:span> - (), (), ()</text:p>
      <text:p text:style-name="P4"><text:line-break/><text:span text:style-name="T2">Tai</text:span> - (), (), ()</text:p>
      <text:p text:style-name="P4"><text:line-break/><text:span text:style-name="T2">Zakken</text:span> - (), (), ()</text:p>
      <text:p text:style-name="P18"/>
      <text:p text:style-name="P5"/>
      <text:p text:style-name="P4"/>
      <text:p text:style-name="P4"/>
      <text:p text:style-name="P4"/>
      <text:p text:style-name="P17"><text:soft-page-break/></text:p>
      <text:p text:style-name="P5"/>
      <text:p text:style-name="P8">Draft Timeline</text:p>
      <text:p text:style-name="P5"/>
      <text:p text:style-name="P11">Round 1</text:p>
      <text:p text:style-name="P7"/>
      <text:p text:style-name="P13">(<text:span text:style-name="T6">RoSKing</text:span>) Nominates: (<text:span text:style-name="T6">Player_Name</text:span>) (<text:span text:style-name="T6">$_Nominated for</text:span><text:span text:style-name="T5">)</text:span></text:p>
      <text:p text:style-name="P13">Sold to (<text:span text:style-name="T3">Captain_Name</text:span>) for: <text:span text:style-name="T6">$$$</text:span></text:p>
      <text:p text:style-name="P13"/>
      <text:p text:style-name="P13">(<text:span text:style-name="T6">HumanBones</text:span>) Nominates: (<text:span text:style-name="T6">Player_Name</text:span>) (<text:span text:style-name="T6">$_Nominated for</text:span><text:span text:style-name="T5">)</text:span></text:p>
      <text:p text:style-name="P13">Sold to (<text:span text:style-name="T3">Captain_Name</text:span>) for: <text:span text:style-name="T6">$$$</text:span></text:p>
      <text:p text:style-name="P23"/>
      <text:p text:style-name="P13">(<text:span text:style-name="T6">Ralphis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Alt_Stab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Tai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Zakken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Razor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Dparil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5"/>
      <text:p text:style-name="P11">Round 2</text:p>
      <text:p text:style-name="P6"/>
      <text:p text:style-name="P13">(<text:span text:style-name="T6">Dsparil</text:span>) Nominates: (<text:span text:style-name="T6">Player_Name</text:span>) (<text:span text:style-name="T6">$_Nominated for</text:span><text:span text:style-name="T5">)</text:span></text:p>
      <text:p text:style-name="P13">Sold to (<text:span text:style-name="T3">Captain_Name</text:span>) for: <text:span text:style-name="T6">$$$</text:span></text:p>
      <text:p text:style-name="P13"/>
      <text:p text:style-name="P13">(<text:span text:style-name="T6">Razor</text:span>) Nominates: (<text:span text:style-name="T6">Player_Name</text:span>) (<text:span text:style-name="T6">$_Nominated for</text:span><text:span text:style-name="T5">)</text:span></text:p>
      <text:p text:style-name="P13">Sold to (<text:span text:style-name="T3">Captain_Name</text:span>) for: <text:span text:style-name="T6">$$$</text:span></text:p>
      <text:p text:style-name="P23"/>
      <text:p text:style-name="P13">(<text:span text:style-name="T6">Zakken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Tai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Alt_Stab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Ralphis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HumanBones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RoSKing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5"><text:soft-page-break/></text:p>
      <text:p text:style-name="P11">Round 3</text:p>
      <text:p text:style-name="P6"/>
      <text:p text:style-name="P13">(<text:span text:style-name="T6">RoSKing</text:span>) Nominates: (<text:span text:style-name="T6">Player_Name</text:span>) (<text:span text:style-name="T6">$_Nominated for</text:span><text:span text:style-name="T5">)</text:span></text:p>
      <text:p text:style-name="P13">Sold to (<text:span text:style-name="T3">Captain_Name</text:span>) for: <text:span text:style-name="T6">$$$</text:span></text:p>
      <text:p text:style-name="P13"/>
      <text:p text:style-name="P13">(<text:span text:style-name="T6">HumanBones</text:span>) Nominates: (<text:span text:style-name="T6">Player_Name</text:span>) (<text:span text:style-name="T6">$_Nominated for</text:span><text:span text:style-name="T5">)</text:span></text:p>
      <text:p text:style-name="P13">Sold to (<text:span text:style-name="T3">Captain_Name</text:span>) for: <text:span text:style-name="T6">$$$</text:span></text:p>
      <text:p text:style-name="P23"/>
      <text:p text:style-name="P13">(<text:span text:style-name="T6">Ralphis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Alt_Stab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Tai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Zakken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Razor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13">(<text:span text:style-name="T6">Dsparil</text:span>) Nominates: (<text:span text:style-name="T6">Player_Name</text:span>) (<text:span text:style-name="T6">$_Nominated for</text:span><text:span text:style-name="T5">)</text:span></text:p>
      <text:p text:style-name="P23">Sold to (Captain_Name) for: $$$</text:p>
      <text:p text:style-name="P23"/>
      <text:p text:style-name="P23"/>
      <text:p text:style-name="P23"/>
      <text:p text:style-name="P12">FINAL POST-ROUND (4<text:span text:style-name="T8">th</text:span> round) DRAFT PICKS</text:p>
      <text:p text:style-name="P12"/>
      <text:p text:style-name="P12">[<text:span text:style-name="T7">Placeholder; </text:span><text:span text:style-name="T7">remove if unecessary</text:span>]</text:p>
      <text:p text:style-name="P12"/>
      <text:p text:style-name="P14">(<text:span text:style-name="T6">Captain_Name</text:span>) picks (<text:span text:style-name="T6">Player_Name</text:span>)</text:p>
      <text:p text:style-name="P14">(<text:span text:style-name="T6">Captain_Name</text:span>) picks (<text:span text:style-name="T6">Player_Name</text:span>)</text:p>
      <text:p text:style-name="P14">(<text:span text:style-name="T6">Captain_Name</text:span>) picks (<text:span text:style-name="T6">Player_Name</text:span>)</text:p>
      <text:p text:style-name="P14">(<text:span text:style-name="T6">Captain_Name</text:span>) picks (<text:span text:style-name="T6">Player_Name</text:span>)</text:p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16:51:16.133000000</meta:creation-date>
    <dc:date>2018-02-11T12:18:53.51</dc:date>
    <meta:editing-duration>PT1H8M59S</meta:editing-duration>
    <meta:editing-cycles>15</meta:editing-cycles>
    <meta:generator>OpenOffice/4.1.1$Win32 OpenOffice.org_project/411m6$Build-9775</meta:generator>
    <dc:creator>Zachary Bandle</dc:creator>
    <meta:document-statistic meta:table-count="0" meta:image-count="0" meta:object-count="0" meta:page-count="3" meta:paragraph-count="71" meta:word-count="326" meta:character-count="2603"/>
  </office:meta>
</office:document-meta>
</file>